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iti di accoglienza</text:p>
      <text:p text:style-name="Standard">Dopo esserci ritrovati sul piazzale della chiesa, entriamo e ognuno si siede accanto ai propri genitori.</text:p>
      <text:p text:style-name="Standard">Insieme intoniamo il canto.</text:p>
      <text:p text:style-name="Standard"/>
      <text:p text:style-name="P1">Eccomi qui</text:p>
      <text:p text:style-name="P1"/>
      <text:p text:style-name="Standard"><text:span text:style-name="T1">Eccomi qui, di nuovo a te Signore,</text:span></text:p>
      <text:p text:style-name="P1">eccomi qui: accetta la mia vita;</text:p>
      <text:p text:style-name="P1">non dire no a chi si affida a te,</text:p>
      <text:p text:style-name="P1">mi accoglierai per sempre nel tuo amore.</text:p>
      <text:p text:style-name="P1"/>
      <text:p text:style-name="Standard">Quando hai scelto di vivere quaggiù,</text:p>
      <text:p text:style-name="Standard">quando hai voluto che fossimo figli tuoi,</text:p>
      <text:p text:style-name="Standard">ti sei donato ad una come noi</text:p>
      <text:p text:style-name="Standard">e hai camminato sulle strade dell'uomo.</text:p>
      <text:p text:style-name="Standard"/>
      <text:p text:style-name="Standard">Prima che il Padre ti richiamasse a sé,</text:p>
      <text:p text:style-name="Standard">prima del buio che il tuo grido spezzerà,</text:p>
      <text:p text:style-name="Standard">tu hai promesso di non lasciarci più</text:p>
      <text:p text:style-name="Standard">di accompagnarci sulle strade del mondo.</text:p>
      <text:p text:style-name="Standard"/>
      <text:p text:style-name="Standard">SALUTO DEL SACERDOTE</text:p>
      <text:p text:style-name="Standard"/>
      <text:p text:style-name="Standard">Sac. Nel nome dei Padre, del Figlio e dello Spinto Santo</text:p>
      <text:p text:style-name="Standard"><text:span text:style-name="T1">Tutti. Amen.</text:span></text:p>
      <text:p text:style-name="Standard">Sac. Grazia, misericordia e pace da Dio nostro Padre e da Gesù Cristo suo figlio e nostro fratello che ha dato la sua vita per liberarci oggi dai peccati</text:p>
      <text:p text:style-name="Standard"><text:span text:style-name="T1">Tutti. Amen.</text:span></text:p>
      <text:p text:style-name="P1"/>
      <text:p text:style-name="Standard">Ora il sacerdote chiama ogni ragazzo/a per nome e questi risponde “ECCOMI”, alzandosi in piedi.</text:p>
      <text:p text:style-name="Standard"/>
      <text:p text:style-name="P2">INVOCAZIONI</text:p>
      <text:p text:style-name="P2"/>
      <text:p text:style-name="Standard">Rispondiamo insieme alle invocazioni: <text:span text:style-name="T3">Grazie, Signore per la festa del tuo Perdono</text:span></text:p>
      <text:p text:style-name="Standard">. Il cuore ci dice che Dio ci attende, e per questo andiamo incontro a Lui per buttarci ai suoi piedi e</text:p>
      <text:p text:style-name="Standard">chiedere perdono. <text:span text:style-name="T1">Rit.</text:span></text:p>
      <text:p text:style-name="Standard">. Il cuore ci dice che Dio ci perdona, e siamo già perdonati prima ancora di prendere la parola. Il suo</text:p>
      <text:p text:style-name="Standard">abbraccio ci stringe forte. <text:span text:style-name="T1">Rit.</text:span></text:p>
      <text:p text:style-name="Standard">. Il cuore ci dice che Dio gioisce e fa festa, una grande festa per noi, come nessuno mai avrebbe</text:p>
      <text:p text:style-name="Standard">sognato. <text:span text:style-name="T1">Rit.</text:span></text:p>
      <text:p text:style-name="Standard"/>
      <text:p text:style-name="Standard"/>
      <text:p text:style-name="P2">PREGHIERA</text:p>
      <text:p text:style-name="Standard">Sac. O Dio nostro Padre: donaci il coraggio di chiederti perdono, ma ancor più di lasciarci abbracciare da te e far festa per aver ritrovato Te come Padre, e donaci l'entusiasmo per lavorare con Gesù e costruire un mondo di giustizia e di pace. Te lo chiediamo per Gesù Cristo, tuo figlio <text:s/>nostro Signore e nostro Dio che vive e regna nei secoli dei secoli,</text:p>
      <text:p text:style-name="P1">Tutti. Amen.</text:p>
      <text:p text:style-name="P1"/>
      <text:p text:style-name="P1"/>
      <text:p text:style-name="P1"/>
      <text:p text:style-name="Standard"><text:soft-page-break/><text:span text:style-name="T2">2. ASCOL TO DELLA PAROLA</text:span></text:p>
      <text:p text:style-name="P2">CI VIENE PROPOSTA LA PARABOLE DEL “FIGLIOL PROGIDO” (Lc 15, 11 – 24)</text:p>
      <text:p text:style-name="P2"/>
      <text:p text:style-name="Standard"/>
      <text:p text:style-name="Standard">LETTORE: Gesù raccontò questa parabola: Un uomo aveva due figli. n più giovane disse a suo padre:</text:p>
      <text:p text:style-name="Standard">FIGLIO l: Padre, dammi subito la mia parte dì eredità!</text:p>
      <text:p text:style-name="Standard">LE.TTORE: Allora il padre divise a metà le ricchezze fra i suoi due figli. Pochi giorni dopo, il figlio più giovane vendette tutte le sue ricchezze, ricavò molti soldi e con questi se ne andò in un paese lontano; là si diede alla bella vita e così spese tutti i suoi soldi. Ci fu poi in quella regione una grande carestia, e non avendo più un soldo si trovò in grave difficoltà. Allora andò da uno degli abitanti di quel paese e si mise alle sue dipendenze. Questo lo mandò nei campi a fare il guardiano ai maiali. Era talmente affamato che avrebbe voluto rubare il cibo dei maiali, le ghiande, ma nessuno glie ne dava. Allora si mise a riflettere sulla sua situazione e disse:</text:p>
      <text:p text:style-name="Standard">FIGLIO l: Tutti i servi di mio padre hanno tanto cibo che glie ne avanza sempre; io invece muoio di</text:p>
      <text:p text:style-name="Standard">fame. Ritornerò da mio padre e gli dirò: «Padre. ho peccato contro Dio e contro dite. Non sono più degno di essere considerato tuo tiglio. Trattami come uno dei tuoi servi».</text:p>
      <text:p text:style-name="Standard">LETTORE: Allora si mise subito in cammino per tornare cl da suo padre. Era ancora lontano quando lo vide suo padre: commosso, gli corse incontro, lo abbracciò e lo baciò. Ma il figlio gli disse:</text:p>
      <text:p text:style-name="Standard">FIGLIO l: Padre, ho peccato contro Dio e contro di te. Non sono più degno di essere considerato tuo</text:p>
      <text:p text:style-name="Standard">figlio.</text:p>
      <text:p text:style-name="Standard">LETTORE: Ma il padre ordinò subito suoi servi</text:p>
      <text:p text:style-name="Standard">PADRE: Presto, andate a preparare il vestito più bello e fateglielo indossare. Mettetegli l'anello al</text:p>
      <text:p text:style-name="Standard">dito e dategli un paio di sandali nuovi. Poi prendete il vitello, quello più buono, quello più grasso, e ammazzatelo. Dobbiamo festeggiare con un bel pranzo il suo ritorno, perché questo mio figlio era morto ed ora è ritornato in vita, era perduto ed ora l'ho ritrovato.</text:p>
      <text:p text:style-name="Standard">LETTORE: Cominciarono allora a far festa. Intanto l'altro figlio, il maggiore, lavorava nei campi.</text:p>
      <text:p text:style-name="Standard">Mentre tornava a casa sentì suoni di musica e di danze: a casa sua si stava festeggiando. Chiamò allora i servi di suo padre e chiese loro il perché di tanta festa.</text:p>
      <text:p text:style-name="Standard">SERVO: E ritornato tuo fratello e tuo padre ha fatto ammazzare il vitello più grasso, perché ha</text:p>
      <text:p text:style-name="Standard">potuto riavere suo figlio sano e salvo.</text:p>
      <text:p text:style-name="Standard">LETTORE: Allora il fratello maggiore si sentì offeso e non voleva neppure entrare in casa. Suo padre uscì e cercò di convincerlo ad entrare. Ma il figlio maggiore gli disse:</text:p>
      <text:p text:style-name="Standard">FIGLIO 2: Da tanti anni lavoro con te e non ti ho mai disubbidito, neppure una volta. Eppure tu non</text:p>
      <text:p text:style-name="Standard">mi hai dato neppure un capretto per far festa con i miei amici. Adesso invece torna a casa il figlio che ti ha abbandonato e ha sprecato i tuoi soldi con le prostitute, e per lui fai ammazzare il vitello grasso.</text:p>
      <text:p text:style-name="Standard">PADRE: Figlio mio, tu sei sempre con me e tutto ciò che è mio, è anche tuo. lo non potevo non essere contento e non far festa, perché questo tuo fratello, che pensavo morto, è tornato a vivere; era perduto, e l'ho ritrovato. </text:p>
      <text:p text:style-name="Standard"/>
      <text:p text:style-name="P2">3. RITO DELLA CONFESSIONE</text:p>
      <text:p text:style-name="P2"/>
      <text:p text:style-name="Standard">Iniziamo a fare l'esame di coscienza, e dopo aver riflettuto sulle nostre mancanze intoniamo il canto:</text:p>
      <text:p text:style-name="Standard"/>
      <text:p text:style-name="P1">Apri le tue braccia</text:p>
      <text:p text:style-name="Standard">Hai cercato la libertà lontano,</text:p>
      <text:p text:style-name="Standard">hai trovato la noia e le catene,</text:p>
      <text:p text:style-name="Standard">hai vagato senza via,</text:p>
      <text:p text:style-name="Standard">solo, con la tua fame.</text:p>
      <text:p text:style-name="P1"><text:soft-page-break/>Apri le tue braccia,</text:p>
      <text:p text:style-name="P1">corri incontro al Padre:</text:p>
      <text:p text:style-name="P1">oggi la sua casa</text:p>
      <text:p text:style-name="P1">sarà in festa per te.</text:p>
      <text:p text:style-name="P1"/>
      <text:p text:style-name="Standard">Se vorrai spezzare le catene,</text:p>
      <text:p text:style-name="Standard">troverai la strada dell' amore,</text:p>
      <text:p text:style-name="Standard">la tua gioia canterai:</text:p>
      <text:p text:style-name="Standard">questa è libertà.</text:p>
      <text:p text:style-name="Standard"/>
      <text:p text:style-name="Standard">I tuoi occhi ricercano l'azzurro,</text:p>
      <text:p text:style-name="Standard">c'è una casa che aspetta il tuo ritorno,</text:p>
      <text:p text:style-name="Standard">e la pace tornerà:</text:p>
      <text:p text:style-name="Standard">questa è libertà.</text:p>
      <text:p text:style-name="Standard"/>
      <text:p text:style-name="Standard"><text:span text:style-name="T2">CONFESSIONE INDIVIDUALE</text:span></text:p>
      <text:p text:style-name="Standard">Adesso ciascuno, accompagnato dai suoi genitori, si reca dal sacerdote che rappresenta Dio e la comunità degli amici di Gesù. Ringrazia il Signore per i suoi doni e chiede perdono per i propri peccati. Dopo la confessione ogni ragazzo/a si reca dai propri genitori, i quali, come il padre della parabola gli mettono il vestito bianco, e scambia con loro il <text:span text:style-name="T1">BACIO DEL PERDONO</text:span>.</text:p>
      <text:p text:style-name="Standard">Il ragazzo con mamma e papà va quindi al Fonte Battesimale, dove è iniziata la Vita Cristiana, qui faru1o il segno di Croce con l'acqua benedetta e il papà o la mamma accende un lumino al Cero Pasquale, insieme recitano la preghiera di ringraziamento.</text:p>
      <text:p text:style-name="Standard">Il ragazzo poi, tenendo illumino in mano si porta all' Altare, lascia il lumino, getta nel braciere i “suoi peccati” e va a sedersi intorno all'altare, mentre i genitori tornano alloro posto.</text:p>
      <text:p text:style-name="Standard"/>
      <text:p text:style-name="P2">RINGRAZIAMO INSIEME IL PADRE</text:p>
      <text:p text:style-name="P2"/>
      <text:p text:style-name="Standard">Sac. Lascia che ti diciamo, Signore, il nostro grazie. Questa voglia di fare, di cambiare, questo</text:p>
      <text:p text:style-name="Standard">desiderio di costruire qualcosa di bello vengono da Te.</text:p>
      <text:p text:style-name="Standard"/>
      <text:p text:style-name="Standard"><text:span text:style-name="T1">Tutti. Tu li hai resi possibili con il tuo perdono e con la tua misericordia, con il modo delicato con cui sei venuto incontro a noi. Se così non fosse, noi non avremmo lo slancio, il coraggio di andare avanti.</text:span></text:p>
      <text:p text:style-name="Standard"/>
      <text:p text:style-name="Standard">Coro 1. Noi ci impegniamo a guardare con occhi nuovi quelli che vivono accanto a noi, anche quelli</text:p>
      <text:p text:style-name="Standard">che ci hanno offeso, o, in qualche modo, ci hanno fatto soffrire.</text:p>
      <text:p text:style-name="Standard"/>
      <text:p text:style-name="Standard">Coro 2. Noi ci impegniamo ad aprire le nostre mani agli altri, a non trattenere per noi soli quello che</text:p>
      <text:p text:style-name="Standard">possediamo, quando qualcuno ha bisogno del nostro aiuto.</text:p>
      <text:p text:style-name="Standard"/>
      <text:p text:style-name="Standard">Coro 1. Noi ci impegniamo a rispettare gli altri, rinunciando ad avere sempre ragione, a tollerare i</text:p>
      <text:p text:style-name="Standard">loro momenti neri, a vedere le loro qualità migliori.</text:p>
      <text:p text:style-name="Standard"/>
      <text:p text:style-name="Standard">Coro 2. Noi ci impegniamo ad aprire il nostro cuore alla Tua Parola: quella che troviamo scritta nel tuo Libro, quella che ci giunge attraverso la coscienza, quella che pronunci attraverso chi ci incontra.</text:p>
      <text:p text:style-name="Standard"/>
      <text:p text:style-name="P1">Tutti Amen</text:p>
      <text:p text:style-name="P1"/>
      <text:p text:style-name="P1"/>
      <text:p text:style-name="P1"/>
      <text:p text:style-name="P1"><text:soft-page-break/>PREGHIERA ALLA MADONNA</text:p>
      <text:p text:style-name="Standard">Santa Maria, madre di Dio,</text:p>
      <text:p text:style-name="Standard">conservami un cuore di fanciullo</text:p>
      <text:p text:style-name="Standard">puro e limpido come acqua di sorgente.</text:p>
      <text:p text:style-name="Standard">Ottienimi un cuore semplice,</text:p>
      <text:p text:style-name="Standard">che non si ripieghi ad assaporare le proprie tristezze;</text:p>
      <text:p text:style-name="Standard">un cuore magnanimo nel donarsi, facile alla compassione;</text:p>
      <text:p text:style-name="Standard">un cuore fedele e generoso,</text:p>
      <text:p text:style-name="Standard">che non dimentichi alcun bene</text:p>
      <text:p text:style-name="Standard">e non serbi rancore di alcun male.</text:p>
      <text:p text:style-name="Standard">Formami un cuore dolce e umile</text:p>
      <text:p text:style-name="Standard">che ami senza esigere di essere riamato,</text:p>
      <text:p text:style-name="Standard">contento di scomparire in altri cuori,</text:p>
      <text:p text:style-name="Standard">sacrificandosi davanti al tuo Divin Figlio;</text:p>
      <text:p text:style-name="Standard">un cuore grande e indomabile,</text:p>
      <text:p text:style-name="Standard">così che nessuna ingratitudine lo possa chiudere</text:p>
      <text:p text:style-name="Standard">e nessuna indifferenza lo possa stancare;</text:p>
      <text:p text:style-name="Standard">un cuore tormentato dalla Gloria di Cristo,</text:p>
      <text:p text:style-name="Standard">ferito dal suo amore,</text:p>
      <text:p text:style-name="Standard">con una piaga che non si rimargini</text:p>
      <text:p text:style-name="Standard">se non in cielo.</text:p>
      <text:p text:style-name="Standard"/>
      <text:p text:style-name="Standard"/>
      <text:p text:style-name="P2">4. BENEDIZIONE FINALE</text:p>
      <text:p text:style-name="P2"/>
      <text:p text:style-name="Standard">Sac. Ci benedica Dio Padre, che oggi ci ha dato il suo abbraccio di perdono e di pace e ci ha restituiti alla festa della vita.</text:p>
      <text:p text:style-name="P1">Tutti: Amen</text:p>
      <text:p text:style-name="Standard">Sac. Cammini con noi Gesù, il Figlìo di Dio che ci ha tanto amato da dare la vita per insegnarci i sentieri della pace e della felicità.</text:p>
      <text:p text:style-name="Standard"><text:span text:style-name="T1">Tutti. Amen</text:span></text:p>
      <text:p text:style-name="Standard">Sac Il Signore vi ha perdonato. Andate in pace.</text:p>
      <text:p text:style-name="Standard"><text:span text:style-name="T1">Tutti. Rendiamo grazie a Dio.</text:span></text:p>
      <text:p text:style-name="P1"/>
      <text:p text:style-name="P1">Se lo dici tu</text:p>
      <text:p text:style-name="Standard">Quel giorno sulla riva tra tanta gente</text:p>
      <text:p text:style-name="Standard">Con gesto di fiducia, o Signor</text:p>
      <text:p text:style-name="Standard">Salisti sulla barca di Simone</text:p>
      <text:p text:style-name="Standard">Vincendo resistenza ed incredulità</text:p>
      <text:p text:style-name="Standard">Noi oggi lo sappiamo, o Signore</text:p>
      <text:p text:style-name="Standard">La tua fiducia è sempre su di noi</text:p>
      <text:p text:style-name="Standard">Anche se siamo stanchi e a volte arresi</text:p>
      <text:p text:style-name="Standard">La grazia tua ci spinge riprovare</text:p>
      <text:p text:style-name="Standard"/>
      <text:p text:style-name="P1">Se lo dici tu, quante cose potremo fare</text:p>
      <text:p text:style-name="P1">E gettare le nostre reti per la vita che verrà</text:p>
      <text:p text:style-name="P1">Se lo dici tu, prenderemo ancora il largo</text:p>
      <text:p text:style-name="P1">Per andare tra la gente,</text:p>
      <text:p text:style-name="Standard"><text:span text:style-name="T1">contagiare d'amor l'umanità.</text:span></text:p>
      <text:p text:style-name="P1"/>
      <text:p text:style-name="Standard"/>
      <text:p text:style-name="Standard"/>
      <text:p text:style-name="Standard"><text:soft-page-break/></text:p>
      <text:p text:style-name="Standard"/>
      <text:p text:style-name="Standard">ESAME DI COSCIENZA (guidato da una catechista)</text:p>
      <text:p text:style-name="Standard"/>
      <text:p text:style-name="Standard">CATECHISTA Gesù ci dice: <text:span text:style-name="T4">«</text:span>Chiedete e vi sarà dato; cercate e troverete; bussate e vi sarà aperto».</text:p>
      <text:p text:style-name="Standard">FIGLIO Chiediamo perdono a Gesù per non aver sempre detto le preghiere del mattino e della sera, per non esserci sempre ricordati di Lui, per non averlo pregato per noi e per gli altri.</text:p>
      <text:p text:style-name="Standard">GENlTORE Chiediamo perdono per il peccato di incredulità nella nostra comunità e nel mondo intero.</text:p>
      <text:p text:style-name="Standard"><text:span text:style-name="T1">TUTTI Perdonaci, o Signore</text:span></text:p>
      <text:p text:style-name="P1"/>
      <text:p text:style-name="Standard">CATECHISTA Gesù ci dice. «Beati coloro che ascoltano la Parola di Dio e la mettono in pratica».</text:p>
      <text:p text:style-name="Standard">FIGLIO Chiediamo perdono a Gesù per quelle volte in cui non siamo andati a Messa, per quelle volte in cui non abbiamo pregato e cantato con gli altri durante la Messa.</text:p>
      <text:p text:style-name="Standard">GENlTORE Chiediamo perdono per tutte le nostre infedeltà e per quelle di tutti i cristiani.</text:p>
      <text:p text:style-name="Standard"><text:span text:style-name="T1">TUTTI Perdonaci, o Signore</text:span></text:p>
      <text:p text:style-name="P1"/>
      <text:p text:style-name="Standard">CATECHISTA Gesù ci dice: «Amatevi gli uni gli altri come io ho amato voi».</text:p>
      <text:p text:style-name="Standard">FIGLIO Chiediamo perdono a Gesù se abbiamo litigato con i compagni, se abbiamo detto le parolacce, se siamo stati maleducati e invidiosi.</text:p>
      <text:p text:style-name="Standard">GENlTORE Chiediamo perdono per tutte le violenze nella nostra comunità e nel mondo.</text:p>
      <text:p text:style-name="Standard"><text:span text:style-name="T1">TUTTI Perdonaci, o Signore</text:span></text:p>
      <text:p text:style-name="P1"/>
      <text:p text:style-name="Standard">CATECHISTA Gesù ci dice: «Io faccio sempre quello che è gradito a Dio Padre».</text:p>
      <text:p text:style-name="Standard">FIGLIO Chiediamo perdono a Gesù se non abbiamo ubbidito il papà, la mamma, la maestra, il sacerdote e se non abbiamo detto sì a chi ci chiedeva un piacere.</text:p>
      <text:p text:style-name="Standard">GENlTORE Chiediamo perdono per tutte le ingiustizie sociali, per le emarginazioni dei poveri e dei deboli nel nostro paese e in tutti i paesi del mondo.</text:p>
      <text:p text:style-name="Standard"><text:span text:style-name="T1">TUTTI Perdonaci, o Signore</text:span></text:p>
      <text:p text:style-name="P1"/>
      <text:p text:style-name="Standard">CATECHISTA Gesù ci dice: «Le vostre parole siano: si, si; no, no; non ingannate nessuno».</text:p>
      <text:p text:style-name="Standard">FIGLIO Chiediamo perdono a Gesù per tutte le volte che abbiamo detto le bugie, non siamo stati leali.</text:p>
      <text:p text:style-name="Standard">GENITORE Chiediamo perdono per tutte le disonestà commesse da noi e da tutti gli uomini.</text:p>
      <text:p text:style-name="Standard"><text:span text:style-name="T1">TUTTI Perdonaci, o Signore</text:span></text:p>
      <text:p text:style-name="P1"/>
      <text:p text:style-name="Standard">CATECHISTA Gesù ci dice: «Chi mi ama, prenda la sua croce ogni giorno e mi segua».</text:p>
      <text:p text:style-name="Standard">FIGLIO Chiediamo perdono a Gesù se non abbiamo fatto nessun sacrificio, se non abbiamo risparmiato, se siano stati golosi e abbiamo fatto ì nostri comodi.</text:p>
      <text:p text:style-name="Standard">GENITORE Chiediamo perdono per tutti gli egoismi e i disimpegni dei cristiani che compongono la nostra comunità e la Chiesa universale.</text:p>
      <text:p text:style-name="Standard"><text:span text:style-name="T1">TUTTI Perdonaci, o Signo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ti di accoglienza</dc:title>
    <meta:initial-creator>Math Teh Uhn</meta:initial-creator>
    <meta:creation-date>2004-03-21T00:21:00</meta:creation-date>
    <dc:date>2017-05-10T11:46:40.778859547</dc:date>
    <meta:editing-cycles>19</meta:editing-cycles>
    <meta:editing-duration>PT50M10S</meta:editing-duration>
    <meta:print-date>2017-05-10T11:44:58.403833174</meta:print-date>
    <meta:document-statistic meta:table-count="0" meta:image-count="0" meta:object-count="0" meta:page-count="5" meta:paragraph-count="156" meta:word-count="1978" meta:character-count="11094" meta:non-whitespace-character-count="9269"/>
    <meta:generator>LibreOffice/5.1.6.2$Linux_X86_64 LibreOffice_project/10m0$Build-2</meta:generator>
  </office:meta>
</office:document-meta>
</file>